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irmalaan 23, 5152 JT, Drunen, aanleggen in- en uitrit achterzijde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 maart 2020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achterzijde van het perceel aan de Birmalaan 23 in Drunen. De aanvraag is bij de gemeente bekend onder nummer 62540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854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4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4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5406</meta:user-defined>
    <dc:language>nl</dc:language>
    <meta:user-defined meta:name="OVERHEID.EPSG28992/DC.spatial">136519.831 410723.89</meta:user-defined>
    <meta:user-defined meta:name="DC.title">Gemeente Heusden - Omgevingsvergunning aangevraagd - Birmalaan 23, 5152 JT, Drunen, aanleggen in- en uitrit achterzijde perceel</meta:user-defined>
    <meta:user-defined meta:name="OVERHEID.PostcodeHuisnummer/OVERHEIDop.postcodeHuisnummer">5152JT 23</meta:user-defined>
    <meta:user-defined meta:name="OVERHEIDop.straatnaam">Birmalaan</meta:user-defined>
    <meta:user-defined meta:name="OVERHEIDop.woonplaats">Drun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540</meta:user-defined>
    <meta:user-defined meta:name="OVERHEIDop.GmbID/DC.identifier">gmb-2020-88540</meta:user-defined>
    <meta:user-defined meta:name="OVERHEIDop.versieInformatie"/>
  </office:meta>
</office:document-meta>
</file>