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oord Esmarkerrondweg 431</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instemmingsbesluit kabels en leidingen : het aanleggen van glasvezelkabel, op locatie Noord Esmarkerrondweg 431. De aanvraag is geregistreerd onder zaaknummer V-2020-19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53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3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3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1.85 471215.65</meta:user-defined>
    <meta:user-defined meta:name="DC.title">Kennisgeving ontvangst aanvraag instemmingsbesluit kabels en leidingen  Noord Esmarkerrondweg 431</meta:user-defined>
    <meta:user-defined meta:name="OVERHEIDop.straatnaam">Noord Esmarkerrondweg</meta:user-defined>
    <meta:user-defined meta:name="OVERHEIDop.woonplaats">Enschede</meta:user-defined>
    <meta:user-defined meta:name="DCTERMS.W3CDTF/DCTERMS.available">2020-04-03</meta:user-defined>
    <meta:user-defined meta:name="DCTERMS.W3CDTF/OVERHEIDop.jaargang">2020</meta:user-defined>
    <meta:user-defined meta:name="OVERHEIDop.publicationIssue">88530</meta:user-defined>
    <meta:user-defined meta:name="OVERHEIDop.GmbID/DC.identifier">gmb-2020-88530</meta:user-defined>
    <meta:user-defined meta:name="OVERHEIDop.versieInformatie"/>
  </office:meta>
</office:document-meta>
</file>