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ppen Oosterduinen Z 23 te Norg,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52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2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2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085 573854</meta:user-defined>
    <meta:user-defined meta:name="DC.title">Aanvraag omgevingsvergunning  Kappen Oosterduinen Z 23 te Norg, het kappen van 14 bomen</meta:user-defined>
    <meta:user-defined meta:name="OVERHEID.PostcodeHuisnummer/OVERHEIDop.postcodeHuisnummer">9301ZB 6</meta:user-defined>
    <meta:user-defined meta:name="OVERHEIDop.straatnaam">Dobben</meta:user-defined>
    <meta:user-defined meta:name="OVERHEIDop.woonplaats">Rod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28</meta:user-defined>
    <meta:user-defined meta:name="OVERHEIDop.GmbID/DC.identifier">gmb-2020-88528</meta:user-defined>
    <meta:user-defined meta:name="OVERHEIDop.versieInformatie"/>
  </office:meta>
</office:document-meta>
</file>