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te Nijmegen: slop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0</text:p>
            <text:p text:style-name="common-al">
            <text:span text:style-name="nadrukvet">Omschrijving: </text:span>slopen van de woning (Gerardsweg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85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6939A0-C776-433D-997C-902435EB9DC8" xlink:type="simple">http://www.nijmegen.nl/vergunningpagina/?guid=026939A0-C776-433D-997C-902435EB9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2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1.79 425227.07</meta:user-defined>
    <meta:user-defined meta:name="DC.title">Gerardsweg 28 te Nijmegen: slopen van de woning - meldingen - Melding ontvangen</meta:user-defined>
    <meta:user-defined meta:name="OVERHEID.PostcodeHuisnummer/OVERHEIDop.postcodeHuisnummer">6525RT 28</meta:user-defined>
    <meta:user-defined meta:name="OVERHEIDop.straatnaam">Gerardsweg</meta:user-defined>
    <meta:user-defined meta:name="OVERHEIDop.woonplaats">Nijme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21</meta:user-defined>
    <meta:user-defined meta:name="OVERHEIDop.GmbID/DC.identifier">gmb-2020-88521</meta:user-defined>
    <meta:user-defined meta:name="OVERHEIDop.versieInformatie"/>
  </office:meta>
</office:document-meta>
</file>