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44 te Nijmegen: plaatsen van een dakkapel aan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plaatsen van een dakkapel aan voorzijde van de woning (Driehuizerweg 344 te Nijmegen)</text:p>
            <text:p text:style-name="common-al">
            <text:span text:style-name="nadrukvet">Activiteiten: </text:span>Bouwen; </text:p>
            <text:p text:style-name="common-al">
            <text:span text:style-name="nadrukvet">Zaaknummer: </text:span>W.Z20.102820.01</text:p>
            <text:p text:style-name="common-al">
            <text:span text:style-name="nadrukvet">Product: </text:span>omgevingsvergunning</text:p>
            <text:p text:style-name="common-al">
            <text:span text:style-name="nadrukvet">Ontvangst: </text:span>2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4AC79C-D770-480C-8A53-59D08D1F3B7C" xlink:type="simple">http://www.nijmegen.nl/vergunningpagina/?guid=F14AC79C-D770-480C-8A53-59D08D1F3B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2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2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2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06.71 425198.97</meta:user-defined>
    <meta:user-defined meta:name="DC.title">Driehuizerweg 344 te Nijmegen: plaatsen van een dakkapel aan voorzijde van de woning - omgevingsvergunning - Aanvraag ontvangen</meta:user-defined>
    <meta:user-defined meta:name="OVERHEID.PostcodeHuisnummer/OVERHEIDop.postcodeHuisnummer">6525PN 344</meta:user-defined>
    <meta:user-defined meta:name="OVERHEIDop.straatnaam">Driehuizerweg</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8520</meta:user-defined>
    <meta:user-defined meta:name="OVERHEIDop.GmbID/DC.identifier">gmb-2020-88520</meta:user-defined>
    <meta:user-defined meta:name="OVERHEIDop.versieInformatie"/>
  </office:meta>
</office:document-meta>
</file>