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straat 47 te Nijmegen: realiseren van een nieuwe keldertoegang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realiseren van een nieuwe keldertoegang aan de voorgevel van de woning (Schoutstraat 47 te Nijmegen)</text:p>
            <text:p text:style-name="common-al">
            <text:span text:style-name="nadrukvet">Activiteiten: </text:span>Bouwen; </text:p>
            <text:p text:style-name="common-al">
            <text:span text:style-name="nadrukvet">Zaaknummer: </text:span>W.Z20.102782.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F379CA-664C-4073-ACD0-08E2C135FAF9" xlink:type="simple">http://www.nijmegen.nl/vergunningpagina/?guid=A7F379CA-664C-4073-ACD0-08E2C135FA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1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9.19 425306.38</meta:user-defined>
    <meta:user-defined meta:name="DC.title">Schoutstraat 47 te Nijmegen: realiseren van een nieuwe keldertoegang aan de voorgevel van de woning - omgevingsvergunning - Aanvraag ontvangen</meta:user-defined>
    <meta:user-defined meta:name="OVERHEID.PostcodeHuisnummer/OVERHEIDop.postcodeHuisnummer">6525XS 47</meta:user-defined>
    <meta:user-defined meta:name="OVERHEIDop.straatnaam">Schoutstraat</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18</meta:user-defined>
    <meta:user-defined meta:name="OVERHEIDop.GmbID/DC.identifier">gmb-2020-88518</meta:user-defined>
    <meta:user-defined meta:name="OVERHEIDop.versieInformatie"/>
  </office:meta>
</office:document-meta>
</file>