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 Poldersveldtweg 112 te Nijmegen: saneren van de asbesthoudende beglazingskit en kozijnen gebouw A opnieuw schild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saneren van de asbesthoudende beglazingskit en kozijnen gebouw A opnieuw schilderen (Dommer v Poldersveldtweg 112 te Nijmegen)</text:p>
            <text:p text:style-name="common-al">
            <text:span text:style-name="nadrukvet">Activiteiten: </text:span>Monument; </text:p>
            <text:p text:style-name="common-al">
            <text:span text:style-name="nadrukvet">Zaaknummer: </text:span>W.Z20.101938.01</text:p>
            <text:p text:style-name="common-al">
            <text:span text:style-name="nadrukvet">Product: </text:span>omgevingsvergunning</text:p>
            <text:p text:style-name="common-al">
            <text:span text:style-name="nadrukvet">Ontvangst: </text:span>05-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2A444F-C92F-4FA5-B3AF-8FE0B1FDDD67" xlink:type="simple">http://www.nijmegen.nl/vergunningpagina/?guid=AC2A444F-C92F-4FA5-B3AF-8FE0B1FDDD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1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12.2 427366.81</meta:user-defined>
    <meta:user-defined meta:name="DC.title">Dommer v Poldersveldtweg 112 te Nijmegen: saneren van de asbesthoudende beglazingskit en kozijnen gebouw A opnieuw schilderen - omgevingsvergunning - Aanvraag ontvangen</meta:user-defined>
    <meta:user-defined meta:name="OVERHEID.PostcodeHuisnummer/OVERHEIDop.postcodeHuisnummer">6523DC 112</meta:user-defined>
    <meta:user-defined meta:name="OVERHEIDop.straatnaam">Dommer van Poldersveldtweg</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8513</meta:user-defined>
    <meta:user-defined meta:name="OVERHEIDop.GmbID/DC.identifier">gmb-2020-88513</meta:user-defined>
    <meta:user-defined meta:name="OVERHEIDop.versieInformatie"/>
  </office:meta>
</office:document-meta>
</file>