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4 woningen - 1P8   (Overgooi)  , 5e fase Overgooi, kavel A   t/m 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1P8   (Overgooi)  , 5e fase Overgooi, kavel A   t/m D</text:p>
                  </table:table-cell>
                  <table:table-cell table:style-name="entry" table:number-rows-spanned="1" table:number-columns-spanned="1">
                    <text:p text:style-name="table_al">147864,3</text:p>
                  </table:table-cell>
                  <table:table-cell table:style-name="entry" table:number-rows-spanned="1" table:number-columns-spanned="1">
                    <text:p text:style-name="table_al">480941,7</text:p>
                  </table:table-cell>
                  <table:table-cell table:style-name="entry" table:number-rows-spanned="1" table:number-columns-spanned="1">
                    <text:p text:style-name="table_al">verleend</text:p>
                  </table:table-cell>
                  <table:table-cell table:style-name="entry" table:number-rows-spanned="1" table:number-columns-spanned="1">
                    <text:p text:style-name="table_al">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85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996</meta:user-defined>
    <dc:language>nl</dc:language>
    <meta:user-defined meta:name="OVERHEID.EPSG28992/DC.spatial">148084 481375</meta:user-defined>
    <meta:user-defined meta:name="DC.title">Gemeente Almere - verlening omgevingsvergunning -    bouwen van 4 woningen - 1P8   (Overgooi)  , 5e fase Overgooi, kavel A   t/m D, Almere</meta:user-defined>
    <meta:user-defined meta:name="OVERHEID.PostcodeHuisnummer/OVERHEIDop.postcodeHuisnummer">1358</meta:user-defined>
    <meta:user-defined meta:name="OVERHEIDop.straatnaam">Musweg</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851</meta:user-defined>
    <meta:user-defined meta:name="OVERHEIDop.GmbID/DC.identifier">gmb-2020-8851</meta:user-defined>
    <meta:user-defined meta:name="OVERHEIDop.versieInformatie"/>
  </office:meta>
</office:document-meta>
</file>