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nnenlaan 28, 1161 CR Zwanenburg, Aiki-Budo Sport / Ronin B.V., het afwijken van het bestemmingsplan, datum verlengingsbesluit: 31-03-2020, zaak 9444467, OLO-4938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0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771.044 488106.475</meta:user-defined>
    <meta:user-defined meta:name="DC.title">Verlenging beslistermijn aanvraag omgevingsvergunning, Dennenlaan 28, 1161 CR Zwanenburg, Aiki-Budo Sport / Ronin B.V., het afwijken van het bestemmingsplan, datum verlengingsbesluit: 31-03-2020, zaak 9444467, OLO-4938121.</meta:user-defined>
    <meta:user-defined meta:name="OVERHEID.PostcodeHuisnummer/OVERHEIDop.postcodeHuisnummer">1161CR 28</meta:user-defined>
    <meta:user-defined meta:name="OVERHEIDop.straatnaam">Dennenlaan</meta:user-defined>
    <meta:user-defined meta:name="OVERHEIDop.woonplaats">Zwanen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02</meta:user-defined>
    <meta:user-defined meta:name="OVERHEIDop.GmbID/DC.identifier">gmb-2020-88502</meta:user-defined>
    <meta:user-defined meta:name="OVERHEIDop.versieInformatie"/>
  </office:meta>
</office:document-meta>
</file>