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leid omtrent Gehandicaptenparkeerkaarten en verlopen rijbew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hierbij bekend dat zij op 31 maart 2020 hebben besloten het tijdelijk beleid omtrent Gehandicaptenparkeerkaarten en verlopen rijbewijzen vast te stellen. Dit beleid gaat in met terugwerkende kracht vanaf 1 januari 2020.</text:p>
            <text:p text:style-name="common-al"/>
            <text:p text:style-name="common-al">Tegen dit besluit kan geen bezwaar of beroep worden ingediend.</text:p>
            <text:p text:style-name="common-al"/>
            <text:p text:style-name="common-al">
            <text:span text:style-name="nadrukvet">Tijdelijk beleid Gehandicaptenparkeerkaarten en verlopen rijbewijzen:</text:span>
          </text:p>
            <text:p text:style-name="last-al">
            <text:span text:style-name="nadrukvet"/>
          </text:p>
            <text:list text:style-name="id1-3-2-1-1-7">
              <text:list-item text:style-override="id1-3-2-1-1-7-1">
                <text:number>1.</text:number>
                <text:p text:style-name="al">In afwijking van de Beleidsregels Gehandicaptenparkeerkaarten en Gehandicaptenparkeerplaatsen wordt de geldigheidsduur van Gehandicaptenparkeerkaarten van aanvragers die kunnen aantonen dat zij vallen onder het Tijdelijk besluit verlenging geldigheidsduur rijbewijs in bepaalde gevallen gelijkgesteld aan de einddatum (vervaldatum) van het rijbewijs zoals vastgesteld door het CBR.</text:p>
              </text:list-item>
              <text:list-item text:style-override="id1-3-2-1-1-7-2">
                <text:number>2.</text:number>
                <text:p text:style-name="al">Het onder 1 genoemde besluit geldt voor de duur van het Tijdelijk besluit verlenging geldigheidsduur rijbewijs in bepaalde geval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Súdwest-Fryslân</meta:user-defined>
    <meta:user-defined meta:name="OVERHEID.Informatietype/DC.type">officiële publicatie</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TaxonomieBeleidsagenda/OVERHEID.category">Sociale zekerheid | Organisatie en beleid</meta:user-defined>
    <meta:user-defined meta:name="DC.source">artikel 13 van de Invoeringswet Wegenverkeerswet 1994]|[1.0:c:BWBR0007022&amp;artikel=13&amp;g=2009-05-01</meta:user-defined>
    <dc:language>nl</dc:language>
    <meta:user-defined meta:name="OVERHEID.Gemeente/DC.spatial">Súdwest-Fryslân</meta:user-defined>
    <meta:user-defined meta:name="DC.title">Tijdelijk beleid omtrent Gehandicaptenparkeerkaarten en verlopen rijbewijzen</meta:user-defined>
    <meta:user-defined meta:name="DCTERMS.W3CDTF/DCTERMS.available">2020-04-03</meta:user-defined>
    <meta:user-defined meta:name="DCTERMS.W3CDTF/OVERHEIDop.jaargang">2020</meta:user-defined>
    <meta:user-defined meta:name="OVERHEIDop.publicationIssue">88501</meta:user-defined>
    <meta:user-defined meta:name="OVERHEIDop.GmbID/DC.identifier">gmb-2020-88501</meta:user-defined>
    <meta:user-defined meta:name="OVERHEIDop.versieInformatie"/>
  </office:meta>
</office:document-meta>
</file>