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Noodverordening COVID-19 veiligheidsregio Gelderland-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de veiligheidsregio Gelderland-Zuid,</text:p>
            <text:p text:style-name="al">Overwegende, dat op 16 maart 2020 de Noodverordening COVID-19 veiligheidsregio Gelderland-Zuid is vastgesteld en bekendgemaakt en dat dit heeft geleid tot het aanwijzingsbesluit Toezichthouders Noodverordening COVID-19 veiligheidsregio Gelderland-Zuid d.d. 16 maart 2020.</text:p>
            <text:p text:style-name="al">Overwegende, dat op 26 maart 2020 een gewijzigde Noodverordening COVID-19 veiligheidsregio Gelderland-Zuid is vastgesteld en bekendgemaakt.</text:p>
            <text:p text:style-name="al">Overwegende, dat artikel 4 van de noodverordening d.d. 26 maart 2020 de bevoegdheid geeft om buitengewoon opsporingsambtenaren als bedoeld in artikel 142, eerste lid, onderdeel a, van het Wetboek van Strafvordering en toezichthouders aan te wijzen als degene, die belast zijn met het toezicht op de noodverordening;</text:p>
            <text:p text:style-name="al">Overwegende dat genoemde noodverordening is ingetrokken, onder vaststelling van de Noodverordening COVID-19 veiligheidsregio Gelderland-Zuid d.d. 1 april 2020, met daarin opgenomen een ongewijzigd artikel 4;</text:p>
            <text:p text:style-name="al">Gelet op artikel 4 van de Noodverordening COVID-19 veiligheidsregio Gelderland-Zuid d.d. 1 april 2020;</text:p>
            <text:p text:style-name="al"/>
            <text:p text:style-name="al">
            <text:span text:style-name="nadrukvet">Besluit</text:span>
          </text:p>
            <text:p text:style-name="al">
            <text:span text:style-name="nadrukvet">Aanwijzingsbesluit Toezichthouders Noodverordening COVID-19 veiligheidsregio Gelderland-Zuid</text:span>
          </text:p>
            <text:p text:style-name="al"/>
            <text:p text:style-name="al">1. Aan te wijzen als toezichthouders in de zin van artikel 4 sub b: </text:p>
            <text:p text:style-name="al">alle buitengewone opsporingsambtenaren, werkzaam bij en voor de in artikel 1 van de Noodverordening COVID-19 veiligheidsregio Gelderland-Zuid genoemde gemeenten.</text:p>
            <text:p text:style-name="al">2. Aan te wijzen als toezichthouders in de zin van artikel 4 sub c: </text:p>
            <text:p text:style-name="al">alle gemeentelijke medewerkers, feitelijk belast met handhaving en toezicht, werkzaam bij en voor de in artikel 1 van de Noodverordening COVID-19 veiligheidsregio Gelderland-Zuid genoemde gemeenten. </text:p>
            <text:p text:style-name="al">3. Te bepalen dat dit besluit in werking treedt direct na bekendmaking, door plaatsing op de website van de veiligheidsregio Gelderland-Zuid.</text:p>
            <text:p text:style-name="al"/>
            <text:p text:style-name="al">Vastgesteld op 1 april 2020 te Nijmegen</text:p>
            <text:p text:style-name="al"/>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0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N.v.t.</meta:user-defined>
    <meta:user-defined meta:name="OVERHEIDop.referentienummer">Besluit voorzitter Veiligheidsregio Gelderland Zuid d.d. 1 april 2020</meta:user-defined>
    <meta:user-defined meta:name="DCTERMS.alternative">Aanwijzingsbesluit Toezichthouders Noodverordening COVID-19 veiligheidsregio Gelderland-Zuid</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Aanwijzingsbesluit Toezichthouders Noodverordening COVID-19 veiligheidsregio Gelderland-Zuid</meta:user-defined>
    <meta:user-defined meta:name="DCTERMS.W3CDTF/DCTERMS.available">2020-04-03</meta:user-defined>
    <meta:user-defined meta:name="DCTERMS.W3CDTF/OVERHEIDop.jaargang">2020</meta:user-defined>
    <meta:user-defined meta:name="OVERHEIDop.publicationIssue">88500</meta:user-defined>
    <meta:user-defined meta:name="OVERHEIDop.betreftRegeling">CVDR639084_1</meta:user-defined>
    <meta:user-defined meta:name="xs:date/OVERHEIDop.startdatum">2020-04-01</meta:user-defined>
    <meta:user-defined meta:name="OVERHEIDop.GmbID/DC.identifier">gmb-2020-88500</meta:user-defined>
    <meta:user-defined meta:name="OVERHEIDop.versieInformatie"/>
  </office:meta>
</office:document-meta>
</file>