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wens Gezelligheidstoernooi (overnachting en schenken zwakalcoholhoudende dranken in feestt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voetbalvereniging R.K.S.V.</text:p>
            <text:p text:style-name="common-al"/>
            <text:p text:style-name="common-al">Locatie: sportpark R.K.G.S.V. aan De Polder 1</text:p>
            <text:p text:style-name="common-al"/>
            <text:p text:style-name="common-al">Datum: 6 en 7 juni 2020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848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8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8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4774</meta:user-defined>
    <dc:language>nl</dc:language>
    <meta:user-defined meta:name="OVERHEID.EPSG28992/DC.spatial">167534.729 388563.326</meta:user-defined>
    <meta:user-defined meta:name="DC.title">Gerwens Gezelligheidstoernooi (overnachting en schenken zwakalcoholhoudende dranken in feesttent)</meta:user-defined>
    <meta:user-defined meta:name="OVERHEID.PostcodeHuisnummer/OVERHEIDop.postcodeHuisnummer">5674ST 1</meta:user-defined>
    <meta:user-defined meta:name="OVERHEIDop.straatnaam">De Polder</meta:user-defined>
    <meta:user-defined meta:name="OVERHEIDop.woonplaats">Nuen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83</meta:user-defined>
    <meta:user-defined meta:name="OVERHEIDop.GmbID/DC.identifier">gmb-2020-88483</meta:user-defined>
    <meta:user-defined meta:name="OVERHEIDop.versieInformatie"/>
  </office:meta>
</office:document-meta>
</file>