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Oude Vismarkt 10 (zaaknummer 43461-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Restaurant</text:span>
            <text:span text:style-name="nadrukvet">Noïs</text:span> ten behoeve van het exploiteren van een horecagelegenheid aan de <text:span text:style-name="nadrukvet">Oude Vismarkt 10</text:span>:</text:p>
            <text:list text:style-name="id1-3-2-1-1-3">
              <text:list-item text:style-override="id1-3-2-1-1-3-1">
                <text:number>•</text:number>
                <text:p text:style-name="al">een vergunning op grond van artikel 3 van de Drank- en Horecawet, verzonden op 1 april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47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7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7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40.197 502927.538</meta:user-defined>
    <meta:user-defined meta:name="DC.title">Besluit Drank- en Horeca en terrasvergunning, Oude Vismarkt 10 (zaaknummer 43461-2020)</meta:user-defined>
    <meta:user-defined meta:name="OVERHEID.PostcodeHuisnummer/OVERHEIDop.postcodeHuisnummer">8011TB 10</meta:user-defined>
    <meta:user-defined meta:name="OVERHEIDop.straatnaam">Oude Vismarkt</meta:user-defined>
    <meta:user-defined meta:name="OVERHEIDop.woonplaats">Zwolle</meta:user-defined>
    <meta:user-defined meta:name="DCTERMS.W3CDTF/DCTERMS.available">2020-04-03</meta:user-defined>
    <meta:user-defined meta:name="DCTERMS.W3CDTF/OVERHEIDop.jaargang">2020</meta:user-defined>
    <meta:user-defined meta:name="OVERHEIDop.publicationIssue">88474</meta:user-defined>
    <meta:user-defined meta:name="OVERHEIDop.GmbID/DC.identifier">gmb-2020-88474</meta:user-defined>
    <meta:user-defined meta:name="OVERHEIDop.versieInformatie"/>
  </office:meta>
</office:document-meta>
</file>