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oeding leerlingenvervoer voor kosten eigen 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eusel-De Mierden;</text:p>
            <text:p text:style-name="al"/>
            <text:p text:style-name="al">gelet op de artikelen 10, 13 en 18 van de Verordening leerlingenvervoer gemeente Reusel-De Mierden 2014 </text:p>
            <text:p text:style-name="al"/>
            <text:p text:style-name="al">overwegende dat per 1 januari 2020 de Reisregeling binnenland is vervallen en deze Reisregeling niet meer als grondslag kan dienen voor de basis van een kilometervergoeding voor het leerlingenvervoer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1.</text:number>
                <text:p text:style-name="al">De vergoeding per kilometer voor het gebruik van een eigen fiets bedraagt € 0,09 per kilometer (artikel 10, lid 2 en artikel 13, lid 5 van de Verordening leerlingenvervoer gemeente Reusel-De Mierden 2014). </text:p>
              </text:list-item>
              <text:list-item text:style-override="id1-3-2-2-1-5-2">
                <text:number>2.</text:number>
                <text:p text:style-name="al">De vergoeding per kilometer voor de eigen auto bedraagt € 0,39 per kilometer. </text:p>
              </text:list-item>
              <text:list-item text:style-override="id1-3-2-2-1-5-3">
                <text:number>3.</text:number>
                <text:p text:style-name="al">De bedragen worden uitgekeerd voor de kilometers die de leerling aflegt.</text:p>
              </text:list-item>
              <text:list-item text:style-override="id1-3-2-2-1-5-4">
                <text:number>4.</text:number>
                <text:p text:style-name="al">Dit besluit is bekendgemaakt in het gemeenteblad en treedt in werking op de dag na die van de bekendmaking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-De Mierden, 31 maart 2020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>Mr. R.P.B.M. Brekelmans    </text:span></text:p>
            <text:p><text:span text:style-name="functie">secretaris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846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6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6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Zorg en gezondheid | Organisatie en beleid</meta:user-defined>
    <meta:user-defined meta:name="DC.source">https://wetten.overheid.nl/BWBR0003420/2020-04-01</meta:user-defined>
    <meta:user-defined meta:name="DC.source">https://wetten.overheid.nl/BWBR0003549/2020-04-01</meta:user-defined>
    <meta:user-defined meta:name="DC.source">https://wetten.overheid.nl/BWBR0002399/2020-04-01</meta:user-defined>
    <meta:user-defined meta:name="OVERHEIDop.referentienummer">BW20.0067</meta:user-defined>
    <meta:user-defined meta:name="DCTERMS.alternative">Vergoeding leerlingenvervoer voor kosten eigen vervoer </meta:user-defined>
    <dc:language>nl</dc:language>
    <meta:user-defined meta:name="OVERHEID.Gemeente/DC.spatial">Reusel-De Mierden</meta:user-defined>
    <meta:user-defined meta:name="DC.title">Vergoeding leerlingenvervoer voor kosten eigen vervo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465</meta:user-defined>
    <meta:user-defined meta:name="OVERHEIDop.GmbID/DC.identifier">gmb-2020-88465</meta:user-defined>
    <meta:user-defined meta:name="OVERHEIDop.versieInformatie"/>
  </office:meta>
</office:document-meta>
</file>