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73 in Egmond aan den Hoef, het vergroten van een bedrijfspand, datum ontvangst 23 maart 2020 (WABO2000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44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94 514954</meta:user-defined>
    <meta:user-defined meta:name="DC.title">Gemeente Bergen, ontvangen aanvraag Omgevingsvergunning, Lamoraalweg 73 in Egmond aan den Hoef, het vergroten van een bedrijfspand, datum ontvangst 23 maart 2020 (WABO2000585)</meta:user-defined>
    <meta:user-defined meta:name="OVERHEID.PostcodeHuisnummer/OVERHEIDop.postcodeHuisnummer">1934CC 73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49</meta:user-defined>
    <meta:user-defined meta:name="OVERHEIDop.GmbID/DC.identifier">gmb-2020-88449</meta:user-defined>
    <meta:user-defined meta:name="OVERHEIDop.versieInformatie"/>
  </office:meta>
</office:document-meta>
</file>