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rbulokade 10 Voorburg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 april 2020</text:p>
            <text:p text:style-name="common-al">
            <text:span text:style-name="nadrukvet">Ons kenmerk: </text:span>618365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44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4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4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39.37 453102.79</meta:user-defined>
    <meta:user-defined meta:name="DC.title">Verleende omgevingsvergunning Corbulokade 10 Voorburg dakkapel</meta:user-defined>
    <meta:user-defined meta:name="OVERHEID.PostcodeHuisnummer/OVERHEIDop.postcodeHuisnummer">2275VJ 10</meta:user-defined>
    <meta:user-defined meta:name="OVERHEIDop.straatnaam">Corbulokade</meta:user-defined>
    <meta:user-defined meta:name="OVERHEIDop.woonplaats">Voorburg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444</meta:user-defined>
    <meta:user-defined meta:name="OVERHEIDop.GmbID/DC.identifier">gmb-2020-88444</meta:user-defined>
    <meta:user-defined meta:name="OVERHEIDop.versieInformatie"/>
  </office:meta>
</office:document-meta>
</file>