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Eiermarkt 1, 6042 HV Roermond: aanpassen entree en gevels</text:p>
            <text:p text:style-name="common-al"/>
            <text:p text:style-name="common-al">
            <text:span text:style-name="nadrukvet">Registratienummer:</text:span>
          </text:p>
            <text:p text:style-name="common-al">35922-2020</text:p>
            <text:p text:style-name="common-al"/>
            <text:p text:style-name="common-al">
            <text:span text:style-name="nadrukvet">Datum aanvraag:</text:span>
          </text:p>
            <text:p text:style-name="common-al">31 maart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842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2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2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670.677 356630.465</meta:user-defined>
    <meta:user-defined meta:name="DC.title">Eiermarkt 1 - Ingediende aanvraag Omgevingsvergunning</meta:user-defined>
    <meta:user-defined meta:name="OVERHEID.PostcodeHuisnummer/OVERHEIDop.postcodeHuisnummer">6042HV 1</meta:user-defined>
    <meta:user-defined meta:name="OVERHEIDop.straatnaam">Eiermarkt</meta:user-defined>
    <meta:user-defined meta:name="OVERHEIDop.woonplaats">Roermon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8421</meta:user-defined>
    <meta:user-defined meta:name="OVERHEIDop.GmbID/DC.identifier">gmb-2020-88421</meta:user-defined>
    <meta:user-defined meta:name="OVERHEIDop.versieInformatie"/>
  </office:meta>
</office:document-meta>
</file>