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slaap- en strandhuisjes 30 maart 2020 (Op grond van artikel 2.5, eerste lid, van de Noodverordening COVID-19 Veiligheidsregio Noord-Holland Noord 26 maart 2020)</text:p>
      <text:section text:name="regeling_id1-3-2" text:style-name="regeling">
        <text:section text:name="aanhef_id1-3-2-1" text:style-name="aanhef">
          <text:section text:name="preambule_id1-3-2-1-1" text:style-name="preambule">
            <text:p text:style-name="al">De voorzitter Veiligheidsregio Noord-Holland Noord,</text:p>
            <text:p text:style-name="al"/>
            <text:p text:style-name="al">Overwegende dat</text:p>
            <text:list text:style-name="id1-3-2-1-1-4">
              <text:list-item text:style-override="id1-3-2-1-1-4-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4-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4-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4-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4-5">
                <text:number>•</text:number>
                <text:p text:style-name="al">Dat de verspreiding van het Coronavirus in Nederland heeft geleid tot een grote druk op de beschikbare medische zorg;</text:p>
              </text:list-item>
              <text:list-item text:style-override="id1-3-2-1-1-4-6">
                <text:number>•</text:number>
                <text:p text:style-name="al">Dat het in de zomermaanden gebruikelijk is dat er op veel Nederlandse stranden tijdelijke bouwwerken worden geplaatst;</text:p>
              </text:list-item>
              <text:list-item text:style-override="id1-3-2-1-1-4-7">
                <text:number>•</text:number>
                <text:p text:style-name="al">Dat deze voorzieningen een grote aantrekkende werking hebben op mensen;</text:p>
              </text:list-item>
              <text:list-item text:style-override="id1-3-2-1-1-4-8">
                <text:number>•</text:number>
                <text:p text:style-name="al">Dat hierdoor grote(re) aantallen mensen samenkomen op het strand;</text:p>
              </text:list-item>
              <text:list-item text:style-override="id1-3-2-1-1-4-9">
                <text:number>•</text:number>
                <text:p text:style-name="al">Dat dit zeer is onwenselijk omdat daarmee de kans op verdere verspreiding van COVID-19 op onaanvaardbare wijze wordt vergroot;</text:p>
              </text:list-item>
              <text:list-item text:style-override="id1-3-2-1-1-4-10">
                <text:number>•</text:number>
                <text:p text:style-name="al">Dat er daarom noodzaak is om de bouw ten behoeve van het gebruik en het gebruik van slaap- en strandhuisjes op of aan een strand te verbieden;</text:p>
              </text:list-item>
              <text:list-item text:style-override="id1-3-2-1-1-4-11">
                <text:number>•</text:number>
                <text:p text:style-name="al">Dat de voorzitter van Veiligheidsregio Noord-Holland Noord daarom op basis van artikel 2.5, eerste lid, van de noodverordening aanleiding ziet om de locaties waar zich slaap- en strandhuisjes bevinden, aan te wijzen als verboden gebied;</text:p>
              </text:list-item>
              <text:list-item text:style-override="id1-3-2-1-1-4-12">
                <text:number>•</text:number>
                <text:p text:style-name="al">Dat met die aanwijzing wordt bewerkstelligd dat de bouw en het gebruik van slaap- en strandhuisjes niet mogelijk is.</text:p>
              </text:list-item>
            </text:list>
            <text:p text:style-name="al">Gelet op het bepaalde in artikel 2.5, eerste lid, van de Noodverordening COVID-19 Veiligheidsregio Noord-Holland Noord 26 maart 2020.</text:p>
          </text:section>
          <text:section text:name="afkondiging_id1-3-2-1-2" text:style-name="afkondiging">
            <text:p text:style-name="afkondiging_top"/>
            <text:p text:style-name="al">Besluit vast te stellen het “Besluit aanwijzing verboden gebieden – slaap- en strandhuisjes 30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ondlijn">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p text:style-name="al">
            <text:span text:style-name="nadrukondlijn">slaaphuisje</text:span>: bouwwerk ten behoeve van recreatief nachtverblijf op het strand;</text:p>
            <text:p text:style-name="al">
            <text:span text:style-name="nadrukondlijn">strandhuisje</text:span>: bouwwerk op het strand langs de duinrand dat wordt gebruikt als omkleedcabine of als afgesloten plek voor strandspullen;</text:p>
          </text:section>
          <text:section text:name="artikel_id1-3-2-2-2" text:style-name="artikel">
            <text:p text:style-name="artikel_kop_titel"><text:span text:style-name="artikel_kop_label">Artikel</text:span> <text:span text:style-name="artikel_kop_nr">2.</text:span> Aanwijzing</text:p>
            <text:p text:style-name="al">De volgende gebieden en locaties worden aangewezen waar het verboden is zich te bevinden met het oogmerk op het opbouwen en het gebruiken van slaap- en strandhuisjes:</text:p>
            <text:list text:style-name="id1-3-2-2-2-3">
              <text:list-item text:style-override="id1-3-2-2-2-3-1">
                <text:number>•</text:number>
                <text:p text:style-name="al">De gedeelten van de stranden gelegen binnen het grondgebied van de gemeenten die behoren tot de veiligheidsregio Noord-Holland Noord, te weten Alkmaar, Bergen (NH), Castricum, Den Helder, Drechterland, Enkhuizen, Heerhugowaard, Heiloo, Hollands Kroon, Hoorn, Koggenland, Langedijk, Medemblik, Opmeer, Schagen, Stede Broec en Texel, die zijn bestemd voor bouwwerken van tijdelijke aard in de vorm van een slaap- of strandhuisje.</text:p>
              </text:list-item>
            </text:list>
          </text:section>
          <text:section text:name="artikel_id1-3-2-2-3"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text:a xlink:href="http://www.vrnhn.nl/" xlink:type="simple">www.vrnhn.nl</text:a>, en treedt onmiddellijk na de bekendmaking in werking.</text:p>
          </text:section>
          <text:section text:name="artikel_id1-3-2-2-4" text:style-name="artikel">
            <text:p text:style-name="artikel_kop_titel"><text:span text:style-name="artikel_kop_label">Artikel</text:span> <text:span text:style-name="artikel_kop_nr">3.2.</text:span> Intrekking vorig aanwijzingsbesluit</text:p>
            <text:p text:style-name="al">Het ‘Besluit aanwijzing verboden gebieden – slaap- en strandhuisjes’ wordt ingetrokken.</text:p>
          </text:section>
          <text:section text:name="artikel_id1-3-2-2-5" text:style-name="artikel">
            <text:p text:style-name="artikel_kop_titel"><text:span text:style-name="artikel_kop_label">Artikel</text:span> <text:span text:style-name="artikel_kop_nr">3.3.</text:span> Overgangsrecht</text:p>
            <text:p text:style-name="al">Besluiten op basis van het “Besluit aanwijzing verboden gebieden – slaap- en strandhuisjes” worden geacht te berusten op dit Besluit.</text:p>
          </text:section>
          <text:section text:name="artikel_id1-3-2-2-6" text:style-name="artikel">
            <text:p text:style-name="artikel_kop_titel"><text:span text:style-name="artikel_kop_label">Artikel</text:span> <text:span text:style-name="artikel_kop_nr">3.4.</text:span> Citeertitel</text:p>
            <text:p text:style-name="al">Dit Besluit kan worden aangehaald als het “Besluit aanwijzing verboden gebieden – slaap- en strandhuisjes 30 maart 2020”.</text:p>
            <text:p text:style-name="al"/>
          </text:section>
        </text:section>
        <text:section text:name="regeling-sluiting_id1-3-2-3" text:style-name="regeling-sluiting">
          <text:section text:name="gegeven_id1-3-2-3-1" text:style-name="gegeven">
            <text:p text:style-name="dagtekening">
            <text:span text:style-name="plaats">Alkmaar,</text:span>
            <text:span text:style-name="datum">30 maart 2020</text:span>
          </text:p>
          </text:section>
          <text:section text:name="ondertekening_id1-3-2-3-2">
            <text:p><text:span text:style-name="functie">De Voorzitter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Artikelsgewijze toelichting</text:p>
          <text:p text:style-name="tussenkopvet">Artikel 1 Begrippen</text:p>
          <text:p text:style-name="al">
          <text:span text:style-name="nadrukondlijn"> 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ondlijn">Slaaphuisje:</text:span> Onder dit begrip vallen al die huisje die zich permanent of tijdelijk op het strand bevinden ten behoeve van recreatief nachtverblijf.</text:p>
          <text:p text:style-name="tussenkopvet">Artikel 2 Aanwijzing</text:p>
          <text:p text:style-name="al">Met de aanwijzing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tussenkopvet">Artikel 3.1. Bekendmaking en inwerkingtreding</text:p>
          <text:p text:style-name="al">Dit Besluit wordt bekendgemaakt door plaatsing op de website van veiligheidsregio Noord-Holland Noord, <text:a xlink:href="http://www.vrnhn.nl" xlink:type="simple">www.vrnhn.nl</text:a>. Van dit Besluit wordt voorts mededeling gedaan in de gemeentebladen van de betrokken gemeenten.</text:p>
          <text:p text:style-name="tussenkopvet">Artikel 3.3. Overgangsrecht</text:p>
          <text:p text:style-name="al">Met deze overgangsrechtelijke bepaling wordt voorkomen dat besluiten op basis van het vorige Besluit (zoals handhavingsbesluiten)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840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s://decentrale.regelgeving.overheid.nl/cvdr/xhtmloutput/Historie/Heiloo/638828/CVDR638828_1.html</meta:user-defined>
    <meta:user-defined meta:name="DCTERMS.alternative">Besluit aanwijzing verboden gebieden – slaap- en strandhuisjes 30 maart 2020</meta:user-defined>
    <dc:language>nl</dc:language>
    <meta:user-defined meta:name="OVERHEID.Gemeente/DC.spatial">Heiloo</meta:user-defined>
    <meta:user-defined meta:name="DC.title">Besluit aanwijzing verboden gebieden –slaap- en strandhuisjes 30 maart 2020 (Op grond van artikel 2.5, eerste lid, van de Noodverordening COVID-19 Veiligheidsregio Noord-Holland Noord 26 maart 2020)</meta:user-defined>
    <meta:user-defined meta:name="DCTERMS.W3CDTF/DCTERMS.available">2020-04-01</meta:user-defined>
    <meta:user-defined meta:name="DCTERMS.W3CDTF/OVERHEIDop.jaargang">2020</meta:user-defined>
    <meta:user-defined meta:name="OVERHEIDop.publicationIssue">88404</meta:user-defined>
    <meta:user-defined meta:name="OVERHEIDop.betreftRegeling">CVDR639077_1</meta:user-defined>
    <meta:user-defined meta:name="OVERHEIDop.GmbID/DC.identifier">gmb-2020-88404</meta:user-defined>
    <meta:user-defined meta:name="xs:date/OVERHEIDop.startdatum">2020-04-01</meta:user-defined>
    <meta:user-defined meta:name="OVERHEIDop.versieInformatie"/>
  </office:meta>
</office:document-meta>
</file>