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34 in Bergen (NH), het realiseren van tijdelijke woonruimte in de garage voor ca. 2 jaar, datum ontvangst 31 maart 2020 (WABO2000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40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0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0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5 520242</meta:user-defined>
    <meta:user-defined meta:name="DC.title">Gemeente Bergen, ontvangen aanvraag Omgevingsvergunning, Eeuwigelaan 34 in Bergen (NH), het realiseren van tijdelijke woonruimte in de garage voor ca. 2 jaar, datum ontvangst 31 maart 2020 (WABO2000648)</meta:user-defined>
    <meta:user-defined meta:name="OVERHEID.PostcodeHuisnummer/OVERHEIDop.postcodeHuisnummer">1861CM 34</meta:user-defined>
    <meta:user-defined meta:name="OVERHEIDop.straatnaam">Eeuwigelaan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402</meta:user-defined>
    <meta:user-defined meta:name="OVERHEIDop.GmbID/DC.identifier">gmb-2020-88402</meta:user-defined>
    <meta:user-defined meta:name="OVERHEIDop.versieInformatie"/>
  </office:meta>
</office:document-meta>
</file>