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straat 52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0 heeft de gemeente een aanvraag ontvangen voor een ontheffing APV/bijzondere wetten voor ontheffing plaatsen steigers en containers Dorpsstraat 52 Gouderak op locatie Dorpsstraat 52 in Gouderak. De aanvraag is geregistreerd onder zaaknummer SXO-202005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39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6.95 444338.41</meta:user-defined>
    <meta:user-defined meta:name="DC.title">Kennisgeving ontvangst aanvraag ontheffing APV/bijzondere wetten, Dorpsstraat 52 in Gouderak</meta:user-defined>
    <meta:user-defined meta:name="OVERHEID.PostcodeHuisnummer/OVERHEIDop.postcodeHuisnummer">2831AS 6</meta:user-defined>
    <meta:user-defined meta:name="OVERHEIDop.straatnaam">Kerkstraat</meta:user-defined>
    <meta:user-defined meta:name="OVERHEIDop.woonplaats">Goudera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92</meta:user-defined>
    <meta:user-defined meta:name="OVERHEIDop.GmbID/DC.identifier">gmb-2020-88392</meta:user-defined>
    <meta:user-defined meta:name="OVERHEIDop.versieInformatie"/>
  </office:meta>
</office:document-meta>
</file>