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kampeerterreinen 30 maart (Op grond van artikel 2.5, eerste lid, van de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text:p>
              </text:list-item>
              <text:list-item text:style-override="id1-3-2-1-1-4-6">
                <text:number>•</text:number>
                <text:p text:style-name="al">Dat recreanten veelal geen inwoners zijn van de gemeente waarin het kampeerterrein is gelegen;</text:p>
              </text:list-item>
              <text:list-item text:style-override="id1-3-2-1-1-4-7">
                <text:number>•</text:number>
                <text:p text:style-name="al">Dat recreanten op kampeerterreinen veelal dicht bij elkaar verblijven en contact met elkaar hebben;</text:p>
              </text:list-item>
              <text:list-item text:style-override="id1-3-2-1-1-4-8">
                <text:number>•</text:number>
                <text:p text:style-name="al">Dat recreanten op kampeerterreinen veelvuldig gebruik maken van gedeelde algemene voorzieningen, zoals de gemeenschappelijke toilet-, was- en douchevoorzieningen;</text:p>
              </text:list-item>
              <text:list-item text:style-override="id1-3-2-1-1-4-9">
                <text:number>•</text:number>
                <text:p text:style-name="al">Dat de kans op besmetting met en verdere verspreiding van het Corona virus hierdoor toeneemt;</text:p>
              </text:list-item>
            </text:list>
            <text:p text:style-name="al">Gelet op het bepaalde in artikel 2.5, eerste lid, van de Noodverordening COVID-19 Veiligheidsregio Noord-Holland Noord 26 maart 2020</text:p>
          </text:section>
          <text:section text:name="afkondiging_id1-3-2-1-2" text:style-name="afkondiging">
            <text:p text:style-name="afkondiging_top"/>
            <text:p text:style-name="al">Besluit vast te stellen het “Besluit aanwijzing verboden gebieden – kampeerterreinen 30 maart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p text:style-name="al">
            <text:span text:style-name="nadrukondlijn">Mobiel kampeermiddel</text:span>: een tent, een tentwagen, een kampeerauto of een caravan, danwel enig ander voertuig of gewezen voertuig dat geschikt is gemaakt om verblijf in te kunnen houden.</text:p>
            <text:p text:style-name="al">
            <text:span text:style-name="nadrukondlijn">Sanitaire voorzieningen:</text:span> op de gezondheid gerichte installaties die zijn aangesloten op de waterleiding en/of het riool, zoals (chemisch) toilet-, was- en douchevoorziening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text:p>
            <text:list text:style-name="id1-3-2-2-2-3">
              <text:list-item text:style-override="id1-3-2-2-2-3-1">
                <text:number>•</text:number>
                <text:p text:style-name="al">Alle kampeerterreinen gelegen op of binnen het grondgebied van de gemeenten die behoren tot de veiligheidsregio Noord-Holland Noord, te weten Alkmaar, Bergen (NH), Castricum, Den Helder, Drechterland, Enkhuizen, Heerhugowaard, Heiloo, Hollands Kroon, Hoorn, Koggenland, Langedijk, Medemblik, Opmeer, Schagen, Stede Broec en Texel.</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www.vrnhn.nl</text:a>, en treedt onmiddellijk na de bekendmaking in werking.</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kampeerterreinen’ wordt ingetrokken.</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kampeerterreinen”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kampeerterreinen 30 maart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30 maart 2020</text:span>
          </text:p>
          </text:section>
          <text:section text:name="ondertekening_id1-3-2-3-2">
            <text:p><text:span text:style-name="functie">De Voorzitter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Artikelsgewijze toelichting</text:p>
          <text:p text:style-name="tussenkopvet">Artikel 1 Begrippen</text:p>
          <text:p text:style-name="al">
          <text:span text:style-name="nadrukondlijn"> 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ondlijn">Mobiel kampeermiddel</text:span>: Dit begrip is opgenomen om te verduidelijken dat dit besluit geen betrekking heeft op vakantiehuisjes en stacaravans voorzien van eigen separate sanitaire voorzieningen.</text:p>
          <text:p text:style-name="al"/>
          <text:p text:style-name="al">
          <text:span text:style-name="nadrukondlijn">Sanitaire voorzieningen</text:span>: Onder het begrip sanitaire voorzieningen wordt ook begrepen het zogenaamde “privé” sanitair dat – al dan niet gedeeld met een beperkt aantal personen – ten dienste staat van personen die met een mobiel kampeermiddel een kampeerterrein bezoeken.</text:p>
          <text:p text:style-name="tussenkopvet">Artikel 2 Aanwijzing</text:p>
          <text:p text:style-name="al">In dit artikel heeft de voorzitter bepaalde gebieden en locaties aangewezen waar het een ieder verboden is zich te bevinden met uitzondering van de personen zoals genoemd in artikel 2.5, tweede lid, van de Noodverordening COVID-19 veiligheidsregio Noord-Holland Noord 26 maart 2020.</text:p>
          <text:p text:style-name="tussenkopvet">Artikel 3.1. Bekendmaking en inwerkingtreding</text:p>
          <text:p text:style-name="al">Dit Besluit wordt bekendgemaakt door plaatsing op de website van veiligheidsregio Noord-Holland Noord, <text:a xlink:href="http://www.vrnhn.nl" xlink:type="simple">www.vrnhn.nl</text:a>. Van dit Besluit wordt voorts mededeling gedaan in de gemeentebladen van de betrokken gemeenten.</text:p>
          <text:p text:style-name="tussenkopvet">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83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https://decentrale.regelgeving.overheid.nl/cvdr/xhtmloutput/Historie/Castricum/638827/CVDR638827_1.html</meta:user-defined>
    <meta:user-defined meta:name="DCTERMS.alternative">Besluit aanwijzing verboden gebieden – kampeerterreinen 30 maart 2020</meta:user-defined>
    <dc:language>nl</dc:language>
    <meta:user-defined meta:name="OVERHEID.Gemeente/DC.spatial">Castricum</meta:user-defined>
    <meta:user-defined meta:name="DC.title">Besluit aanwijzing verboden gebieden – kampeerterreinen 30 maart (Op grond van artikel 2.5, eerste lid, van de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90</meta:user-defined>
    <meta:user-defined meta:name="OVERHEIDop.betreftRegeling">CVDR639073_1</meta:user-defined>
    <meta:user-defined meta:name="OVERHEIDop.GmbID/DC.identifier">gmb-2020-88390</meta:user-defined>
    <meta:user-defined meta:name="xs:date/OVERHEIDop.startdatum">2020-04-01</meta:user-defined>
    <meta:user-defined meta:name="OVERHEIDop.versieInformatie"/>
  </office:meta>
</office:document-meta>
</file>