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anje ongenummerd (openbare ruimte nabij huisnummer 11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stanje ongenummerd (openbare ruimte nabij huisnummer 11) in Mierlo</text:p>
            <text:p text:style-name="common-al">Datum ontvangst: 9 januari 2020</text:p>
            <text:p text:style-name="common-al">Omschrijving: het rooien van twee kastanje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0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798.02 383416.71</meta:user-defined>
    <meta:user-defined meta:name="DC.title">Kennisgeving ontvangst aanvraag omgevingsvergunning Kastanje ongenummerd (openbare ruimte nabij huisnummer 11) in Mierlo</meta:user-defined>
    <meta:user-defined meta:name="OVERHEID.PostcodeHuisnummer/OVERHEIDop.postcodeHuisnummer">5731NM 11</meta:user-defined>
    <meta:user-defined meta:name="OVERHEIDop.straatnaam">Kastanje</meta:user-defined>
    <meta:user-defined meta:name="OVERHEIDop.woonplaats">Mier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8839</meta:user-defined>
    <meta:user-defined meta:name="OVERHEIDop.GmbID/DC.identifier">gmb-2020-8839</meta:user-defined>
    <meta:user-defined meta:name="OVERHEIDop.versieInformatie"/>
  </office:meta>
</office:document-meta>
</file>