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91 in Egmond aan den Hoef, het vergroten van de uitbouw, datum ontvangst 30 maart 2020 (WABO20006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38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66 515648</meta:user-defined>
    <meta:user-defined meta:name="DC.title">Gemeente Bergen, ontvangen aanvraag Omgevingsvergunning, Prinses Irenelaan 91 in Egmond aan den Hoef, het vergroten van de uitbouw, datum ontvangst 30 maart 2020 (WABO2000636)</meta:user-defined>
    <meta:user-defined meta:name="OVERHEID.PostcodeHuisnummer/OVERHEIDop.postcodeHuisnummer">1934EE 91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389</meta:user-defined>
    <meta:user-defined meta:name="OVERHEIDop.GmbID/DC.identifier">gmb-2020-88389</meta:user-defined>
    <meta:user-defined meta:name="OVERHEIDop.versieInformatie"/>
  </office:meta>
</office:document-meta>
</file>