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uine Hoopsweg 6a Z27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besloten om de beslistermijn voor de aanvraag Omgevingsvergunning voor het bouwen van drie recreatiewoningen op locatie Bruine Hoopsweg 6a Z271 in Hoge Hex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38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32.08 488976.62</meta:user-defined>
    <meta:user-defined meta:name="DC.title">Kennisgeving verlenging beslistermijn Omgevingsvergunning Bruine Hoopsweg 6a Z271 in Hoge Hexel</meta:user-defined>
    <meta:user-defined meta:name="OVERHEID.PostcodeHuisnummer/OVERHEIDop.postcodeHuisnummer">7645BJ 3</meta:user-defined>
    <meta:user-defined meta:name="OVERHEIDop.straatnaam">Bruine Hoopsweg</meta:user-defined>
    <meta:user-defined meta:name="OVERHEIDop.woonplaats">Hoge Hexel</meta:user-defined>
    <meta:user-defined meta:name="DCTERMS.W3CDTF/DCTERMS.available">2020-04-03</meta:user-defined>
    <meta:user-defined meta:name="DCTERMS.W3CDTF/OVERHEIDop.jaargang">2020</meta:user-defined>
    <meta:user-defined meta:name="OVERHEIDop.publicationIssue">88388</meta:user-defined>
    <meta:user-defined meta:name="OVERHEIDop.GmbID/DC.identifier">gmb-2020-88388</meta:user-defined>
    <meta:user-defined meta:name="OVERHEIDop.versieInformatie"/>
  </office:meta>
</office:document-meta>
</file>