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10830, Garagerock en soulavond op 4 januari 2020,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10830, Garagerock en soulavond op 4 januari 2020, verzonden 3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38</meta:user-defined>
    <meta:user-defined meta:name="OVERHEIDop.GmbID/DC.identifier">gmb-2020-8838</meta:user-defined>
    <meta:user-defined meta:name="OVERHEIDop.versieInformatie"/>
  </office:meta>
</office:document-meta>
</file>