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rijstelling Markten Noodverordening COVID-19 veiligheidsregio Noord-Holland Noord 26 maart 2020</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voorzitter van Veiligheidsregio Noord-Holland Noord op 16 maart 2020 de ‘Noodverordening COVID-19 veiligheidsregio Noord-Holland Noord’ heeft vastgesteld;</text:p>
              </text:list-item>
              <text:list-item text:style-override="id1-3-2-1-1-3-2">
                <text:number>•</text:number>
                <text:p text:style-name="al">Dat op 26 maart 2020, na een aanvullende aanwijzing van de Minister, de noodverordening is gewijzigd en dat de nieuwe noodverordening per die datum in werking is getreden. Deze (nieuwe) noodverordening wordt aangehaald als ‘Noodverordening COVID-19 veiligheidsregio Noord-Holland Noord 26 maart 2020 (hierna: de noodverordening)’;</text:p>
              </text:list-item>
              <text:list-item text:style-override="id1-3-2-1-1-3-3">
                <text:number>•</text:number>
                <text:p text:style-name="al">Dat in artikel 2.1. van de noodverordening is bepaald dat het verboden is om samenkomsten te laten plaatsvinden of te organiseren dan wel daaraan deel te nemen;</text:p>
              </text:list-item>
              <text:list-item text:style-override="id1-3-2-1-1-3-4">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5">
                <text:number>•</text:number>
                <text:p text:style-name="al">Dat het van belang is dat markten open kunnen blijven vanwege het belang voor de voedselvoorziening doch dat aan deze openstelling overeenkomstig artikel 3.1, eerste lid, aanhef en onder c in samenhang met het tweede lid, van de noodverordening voorschriften en beperkingen dienen te worden gesteld teneinde de verspreiding van het COVID-19 virus tegen te gaan;</text:p>
              </text:list-item>
              <text:list-item text:style-override="id1-3-2-1-1-3-6">
                <text:number>•</text:number>
                <text:p text:style-name="al">Dat het (enkel) onder de hierna genoemde voorwaarden is toegestaan een markt te laten plaatsvind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ark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markt worden gesloten.</text:p>
            <text:list text:style-name="id1-3-2-2-1-3">
              <text:list-item text:style-override="id1-3-2-2-1-3-1">
                <text:number>1.</text:number>
                <text:p text:style-name="al">De kramen moeten verspreid over de markt opgesteld worden, waardoor het mogelijk wordt om de drukte te spreiden en een onderlinge afstand te kunnen bewaren van 1,5 meter tussen de personen op de markt.</text:p>
              </text:list-item>
              <text:list-item text:style-override="id1-3-2-2-1-3-2">
                <text:number>2.</text:number>
                <text:p text:style-name="al">Als er te weinig ruimte is om afstand tussen de kramen te houden dan gaan de marktkramen met non-food dicht en is alleen de verkoop van etenswaren toegestaan.</text:p>
              </text:list-item>
              <text:list-item text:style-override="id1-3-2-2-1-3-3">
                <text:number>3.</text:number>
                <text:p text:style-name="al">Voedsel dat vers wordt bereid voor consumptie mag niet ter plaatse worden genuttigd. Alleen afhaal is toegestaan (zie artikel 2.3, eerste lid onder a. van de Noodverordening Covid-19 Veiligheidsregio Noord-Holland Noord 26 maart 2020).</text:p>
              </text:list-item>
              <text:list-item text:style-override="id1-3-2-2-1-3-4">
                <text:number>4.</text:number>
                <text:p text:style-name="al">Zit- of staan-mogelijkheden en andere uitstallingen buiten de marktkraam zijn niet toegestaan.</text:p>
              </text:list-item>
              <text:list-item text:style-override="id1-3-2-2-1-3-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3-6">
                <text:number>6.</text:number>
                <text:p text:style-name="al">Inloopkramen zijn niet toegestaan. Ondernemers moeten deze omzetten naar ‘gewone’ kramen;</text:p>
              </text:list-item>
              <text:list-item text:style-override="id1-3-2-2-1-3-7">
                <text:number>7.</text:number>
                <text:p text:style-name="al">Er wordt op de markt niet geflyerd.</text:p>
              </text:list-item>
              <text:list-item text:style-override="id1-3-2-2-1-3-8">
                <text:number>8.</text:number>
                <text:p text:style-name="al">Er dienen waarschuwingsborden geplaatst te worden waarop staat dat mensen 1,5 meter afstand moeten houden van elkaar en waarop ook de andere relevante voorwaarden bij dit besluit kenbaar worden gemaakt.</text:p>
              </text:list-item>
              <text:list-item text:style-override="id1-3-2-2-1-3-9">
                <text:number>9.</text:number>
                <text:p text:style-name="al">Er zal toezicht gehouden worden op de naleving van deze voorwaarden door de voorzitter van Veiligheidsregio Noord-Holland Noord bij aanwijzingsbesluit aangewezen toezichthouders en worden gemonitord of het ondanks deze voorwaarden niet te druk wordt op de markt.</text:p>
              </text:list-item>
              <text:list-item text:style-override="id1-3-2-2-1-3-10">
                <text:number>10.</text:number>
                <text:p text:style-name="al">De voorzitter van de veiligheidsregio kan te allen tijde besluiten dat markten direct worden beëindigd, of de daaraan verbonden voorschriften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Vrijstelling markten Noodverordening COVID-19 Veiligheidsregio Noord-Holland Noord 26 maart 2020.</text:p>
          </text:section>
          <text:section text:name="artikel_id1-3-2-2-3" text:style-name="artikel">
            <text:p text:style-name="artikel_kop_titel"><text:span text:style-name="artikel_kop_label">Artikel</text:span> <text:span text:style-name="artikel_kop_nr">3</text:span> Bekendmaking</text:p>
            <text:p text:style-name="al">Dit aanwijz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27 maart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3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Openbare orde en veiligheid | Organisatie en beleid</meta:user-defined>
    <meta:user-defined meta:name="DC.source">N.v.t.</meta:user-defined>
    <meta:user-defined meta:name="DCTERMS.alternative">Vrijstelling markten Noodverordening COVID-19 Veiligheidsregio Noord-Holland Noord 26 maart 2020</meta:user-defined>
    <dc:language>nl</dc:language>
    <meta:user-defined meta:name="OVERHEID.Gemeente/DC.spatial">Bergen (NH)</meta:user-defined>
    <meta:user-defined meta:name="DC.title">Vrijstelling Markten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75</meta:user-defined>
    <meta:user-defined meta:name="OVERHEIDop.betreftRegeling">CVDR639069_1</meta:user-defined>
    <meta:user-defined meta:name="OVERHEIDop.GmbID/DC.identifier">gmb-2020-88375</meta:user-defined>
    <meta:user-defined meta:name="xs:date/OVERHEIDop.startdatum">2020-04-01</meta:user-defined>
    <meta:user-defined meta:name="OVERHEIDop.versieInformatie"/>
  </office:meta>
</office:document-meta>
</file>