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 Buinen, ter hoogte van Westerdiep 55, feestweek in Nieuw-Buin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maart 2020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Nieuw Buinen</text:span>
          </text:p>
            <text:p text:style-name="common-al">Ongeveer ter hoogte van Westerdiep 55 een aanvraag voor de feestweek in Nieuw-Buinen van vrijdag 10 juli tot en met zondag 12 jul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837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7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7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9777.409 554639.625</meta:user-defined>
    <meta:user-defined meta:name="DC.title">Gemeente Borger-Odoorn, Nieuw Buinen, ter hoogte van Westerdiep 55, feestweek in Nieuw-Buinen, (aanvraag)</meta:user-defined>
    <meta:user-defined meta:name="OVERHEID.PostcodeHuisnummer/OVERHEIDop.postcodeHuisnummer">9521KL 55</meta:user-defined>
    <meta:user-defined meta:name="OVERHEIDop.straatnaam">Westerdiep</meta:user-defined>
    <meta:user-defined meta:name="OVERHEIDop.woonplaats">Nieuw-Buin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371</meta:user-defined>
    <meta:user-defined meta:name="OVERHEIDop.GmbID/DC.identifier">gmb-2020-88371</meta:user-defined>
    <meta:user-defined meta:name="OVERHEIDop.versieInformatie"/>
  </office:meta>
</office:document-meta>
</file>