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strandweg nabij nr. 1  in Schoorl, het realiseren van een nieuwe telecom vakwerkmast, datum ontvangst 24 maart 2020 (WABO2000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7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13.38 525196.86</meta:user-defined>
    <meta:user-defined meta:name="DC.title">Gemeente Bergen, ontvangen aanvraag Omgevingsvergunning, Hargerstrandweg nabij nr. 1  in Schoorl, het realiseren van een nieuwe telecom vakwerkmast, datum ontvangst 24 maart 2020 (WABO2000591)</meta:user-defined>
    <meta:user-defined meta:name="OVERHEID.PostcodeHuisnummer/OVERHEIDop.postcodeHuisnummer">1871PB 9004</meta:user-defined>
    <meta:user-defined meta:name="OVERHEIDop.straatnaam">Staatsduinen</meta:user-defined>
    <meta:user-defined meta:name="OVERHEIDop.woonplaats">Schoorl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70</meta:user-defined>
    <meta:user-defined meta:name="OVERHEIDop.GmbID/DC.identifier">gmb-2020-88370</meta:user-defined>
    <meta:user-defined meta:name="OVERHEIDop.versieInformatie"/>
  </office:meta>
</office:document-meta>
</file>