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alravenlaan 6-7 en 10-13, 1119 ME Schiphol-Rijk, VCK Logistics Supply Chain Solutions B.V., het plaatsen van palletstellingen, datum verlengingsbesluit: 30-03-2020, zaak 9481219, OLO-4988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35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2888.65 477923.531</meta:user-defined>
    <meta:user-defined meta:name="DC.title">Verlenging beslistermijn aanvraag omgevingsvergunning, Walravenlaan 6-7 en 10-13, 1119 ME Schiphol-Rijk, VCK Logistics Supply Chain Solutions B.V., het plaatsen van palletstellingen, datum verlengingsbesluit: 30-03-2020, zaak 9481219, OLO-4988841.</meta:user-defined>
    <meta:user-defined meta:name="OVERHEID.PostcodeHuisnummer/OVERHEIDop.postcodeHuisnummer">1119ME 6</meta:user-defined>
    <meta:user-defined meta:name="OVERHEIDop.straatnaam">Walravenlaan</meta:user-defined>
    <meta:user-defined meta:name="OVERHEIDop.woonplaats">Schiphol-Rij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59</meta:user-defined>
    <meta:user-defined meta:name="OVERHEIDop.GmbID/DC.identifier">gmb-2020-88359</meta:user-defined>
    <meta:user-defined meta:name="OVERHEIDop.versieInformatie"/>
  </office:meta>
</office:document-meta>
</file>