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– Willem Einthovenstraat 4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Oegstgeest een omgevingsvergunning (milieu) verleend aan Dupont Industrial Biosciences, voor een inrichting milieu gelegen aan Willem Einthovenstraat 4 te Oegstgeest. </text:p>
            <text:p text:style-name="common-al">Het betreft een omgevingsvergunning onderdeel milieu (oprichting) voor een bedrijfsgebouw met kantoor- en laboratoriumfaciliteiten. In de laboratoria vinden ingeperkte werkzaamheden plaats met genetisch gemodificeerde organismen. Het betreft onderzoek in micro-organismen laboratoria (ML) waarin gewerkt wordt met ggo’s op inperkingsniveau I en II. Er wordt onderzoek uitgevoerd ten behoeve van het verbeteren van de werking van enzymen in bijvoorbeeld waspoeders en diervoeders.</text:p>
            <text:p text:style-name="common-al">Een ontwerp van de omgevingsvergunning heeft ter inzage gelegen van 6 februari 2020 tot en met 18 maart 2020. Ten opzichte van het ontwerp is de omgevingsvergunning niet gewijzigd. </text:p>
            <text:p text:style-name="common-al">
            <text:span text:style-name="nadrukvet">Stukken inzien</text:span>
          </text:p>
            <text:p text:style-name="common-al">De stukken liggen ter inzage <text:span text:style-name="nadrukvet">van donderdag 9 april 2020 tot en met woensdag 20 mei 2020</text:span> bij de receptie van het gemeentehuis in Oegstgeest, maandag tot en met vrijdag van 9.00 uur tot 12.00 uur en na telefonische afspraak: 14 071.</text:p>
            <text:p text:style-name="common-al">
            <text:span text:style-name="nadrukvet">Beroep</text:span>
          </text:p>
            <text:p text:style-name="common-al">Bent u het niet eens met ons besluit? Dan kunt u een beroepschrift indienen. Dat doet u binnen zes weken na de publicatie van dit besluit. U stuurt het beroepschrift naar:</text:p>
            <text:p text:style-name="common-al">De rechtbank Den Haag</text:p>
            <text:p text:style-name="common-al">Sector bestuursrecht</text:p>
            <text:p text:style-name="common-al">Postbus 20302</text:p>
            <text:p text:style-name="common-al">2500 EH Den Haag </text:p>
            <text:p text:style-name="common-al">Dit beroepschrift kunt u ook digitaal indienen bij genoemde rechtbank via http://loket.rechtspraak.nl/bestuursrecht. Daarvoor moet u wel beschikken over een elektronische handtekening (DigiD). Op de website vindt u ook meer informatie.</text:p>
            <text:p text:style-name="common-al">
            <text:span text:style-name="nadrukvet">Voorlopige voorziening</text:span>
          </text:p>
            <text:p text:style-name="common-al">Als u een beroepschrift heeft ingediend kan, in spoedeisende gevallen, ook een verzoek om voorlopige voorziening worden gedaan. Hiermee voorkomt u dat dit besluit van kracht wordt in afwachting van de behandeling van het beroepschrift. U stuurt uw verzoek om voorlopige voorziening naar:</text:p>
            <text:p text:style-name="common-al">De voorzieningenrechter van de rechtbank Den Haag</text:p>
            <text:p text:style-name="common-al">Sector bestuursrecht</text:p>
            <text:p text:style-name="common-al">Postbus 20302</text:p>
            <text:p text:style-name="common-al">2500 EH Den Haag </text:p>
            <text:p text:style-name="common-al">Dit verzoekschrift kunt u ook digitaal indienen bij genoemde rechtbank via http://loket.rechtspraak.nl/bestuursrecht. Daarvoor moet u wel beschikken over een elektronische handtekening (DigiD). Op de website vindt u ook meer informatie.</text:p>
            <text:p text:style-name="common-al">Wij verzoeken u een afschrift van het verzoek om voorlopige voorziening toe te sturen aan: burgemeester en wethouders van de gemeente Oegstgeest, per adres Omgevingsdienst West-Holland, postbus 159, 2300 AD Leiden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info@odwh.nl. Vermeld hierbij het zaaknummer: 20191376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835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Natuur en milieu | Organisatie en beleid</meta:user-defined>
    <meta:user-defined meta:name="OVERHEIDop.referentienummer">D2020-042995</meta:user-defined>
    <meta:user-defined meta:name="DCTERMS.abstract">Beschikking Wet algemene bepalingen omgevingsrecht</meta:user-defined>
    <dc:language>nl</dc:language>
    <meta:user-defined meta:name="OVERHEID.EPSG28992/DC.spatial">91031.939 465064.931</meta:user-defined>
    <meta:user-defined meta:name="DC.title">Beschikking Wet algemene bepalingen omgevingsrecht – Willem Einthovenstraat 4, Oegstgeest</meta:user-defined>
    <meta:user-defined meta:name="OVERHEID.PostcodeHuisnummer/OVERHEIDop.postcodeHuisnummer">2342BH 4</meta:user-defined>
    <meta:user-defined meta:name="OVERHEIDop.straatnaam">Willem Einthovenstraat</meta:user-defined>
    <meta:user-defined meta:name="OVERHEIDop.woonplaats">Oegstgee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357</meta:user-defined>
    <meta:user-defined meta:name="OVERHEIDop.GmbID/DC.identifier">gmb-2020-88357</meta:user-defined>
    <meta:user-defined meta:name="OVERHEIDop.versieInformatie"/>
  </office:meta>
</office:document-meta>
</file>