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gevel, isoleren woning en realiseren van een in-/uitrit aan de Mozartstraat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ozartstraat 7 </text:p>
                <text:p text:style-name="al">Omschrijving : wijzigen van de gevel, isoleren van de woning en realiseren van in-/uitrit </text:p>
                <text:p text:style-name="al">Zaaknummer : Z/2020/319932 </text:p>
                <text:p text:style-name="al">Bekendmakingsdatum: 31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835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5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5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9932</meta:user-defined>
    <dc:language>nl</dc:language>
    <meta:user-defined meta:name="OVERHEID.EPSG28992/DC.spatial">106253.947 503380.806</meta:user-defined>
    <meta:user-defined meta:name="DC.title">Verleende omgevingsvergunning, wijzigen gevel, isoleren woning en realiseren van een in-/uitrit aan de Mozartstraat 7, te Heemskerk.</meta:user-defined>
    <meta:user-defined meta:name="OVERHEID.PostcodeHuisnummer/OVERHEIDop.postcodeHuisnummer">1962AA 7</meta:user-defined>
    <meta:user-defined meta:name="OVERHEIDop.straatnaam">Mozartstraat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55</meta:user-defined>
    <meta:user-defined meta:name="OVERHEIDop.GmbID/DC.identifier">gmb-2020-88355</meta:user-defined>
    <meta:user-defined meta:name="OVERHEIDop.versieInformatie"/>
  </office:meta>
</office:document-meta>
</file>