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mrodlaan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april 2020:</text:p>
            <text:p text:style-name="common-al">- <text:span text:style-name="nadrukvet">Nimrodlaan 3:</text:span> het aanpassen van de voorgevel en het verplaatsen van de garage van rechts naar links</text:p>
            <text:p text:style-name="common-al"/>
            <text:p text:style-name="common-al">Omgevingsvergunning regulier (RV202009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8344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44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44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98</meta:user-defined>
    <meta:user-defined meta:name="DCTERMS.abstract">Nimrodlaan 3 in Boxtel: het aanpassen van de voorgevel en het verplaatsen van de garage van rechts naar links.</meta:user-defined>
    <dc:language>nl</dc:language>
    <meta:user-defined meta:name="OVERHEID.EPSG28992/DC.spatial">149877 401573</meta:user-defined>
    <meta:user-defined meta:name="DC.title">Verleende omgevingsvergunning Nimrodlaan 3 in Boxtel</meta:user-defined>
    <meta:user-defined meta:name="OVERHEID.PostcodeHuisnummer/OVERHEIDop.postcodeHuisnummer">5282SP 3</meta:user-defined>
    <meta:user-defined meta:name="OVERHEIDop.straatnaam">Nimrodlaan</meta:user-defined>
    <meta:user-defined meta:name="OVERHEIDop.woonplaats">Boxtel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344</meta:user-defined>
    <meta:user-defined meta:name="OVERHEIDop.GmbID/DC.identifier">gmb-2020-88344</meta:user-defined>
    <meta:user-defined meta:name="OVERHEIDop.versieInformatie"/>
  </office:meta>
</office:document-meta>
</file>