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Bockhofweg 12 in Schimmert</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 april 2020 een besluit genomen op de aanvraag omgevingsvergunning met zaaknummer W-2020-062 voor het kappen van beschadigde boom op locatie De Bockhofweg 12 in Schimmert. De vergunning is -.</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833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3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3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721.69 323150.95</meta:user-defined>
    <meta:user-defined meta:name="DC.title">Kennisgeving besluit op aanvraag omgevingsvergunning De Bockhofweg 12 in Schimmert</meta:user-defined>
    <meta:user-defined meta:name="OVERHEID.PostcodeHuisnummer/OVERHEIDop.postcodeHuisnummer">6333AZ 12</meta:user-defined>
    <meta:user-defined meta:name="OVERHEIDop.straatnaam">De Bockhofweg</meta:user-defined>
    <meta:user-defined meta:name="OVERHEIDop.woonplaats">Schimmert</meta:user-defined>
    <meta:user-defined meta:name="DCTERMS.W3CDTF/DCTERMS.available">2020-04-03</meta:user-defined>
    <meta:user-defined meta:name="DCTERMS.W3CDTF/OVERHEIDop.jaargang">2020</meta:user-defined>
    <meta:user-defined meta:name="OVERHEIDop.publicationIssue">88338</meta:user-defined>
    <meta:user-defined meta:name="OVERHEIDop.GmbID/DC.identifier">gmb-2020-88338</meta:user-defined>
    <meta:user-defined meta:name="OVERHEIDop.versieInformatie"/>
  </office:meta>
</office:document-meta>
</file>