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, drank- en horecavergunning en ontheffing sluitingstijd Venestraat 99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Aan Café ’t Afzakkertje is een exploitatievergunning, drank- en horecavergunning en ontheffing sluitingstijden (structureel) verleend.</text:p>
            <text:p text:style-name="common-al">
            <text:span text:style-name="nadrukvet">Datum bekendmaking besluit: </text:span>1 april 2020</text:p>
            <text:p text:style-name="common-al">
            <text:span text:style-name="nadrukvet">Ons kenmerk: </text:span>59301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32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2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465.76 454933.05</meta:user-defined>
    <meta:user-defined meta:name="DC.title">Verleende exploitatievergunning, drank- en horecavergunning en ontheffing sluitingstijd Venestraat 99 Leidschendam</meta:user-defined>
    <meta:user-defined meta:name="OVERHEID.PostcodeHuisnummer/OVERHEIDop.postcodeHuisnummer">2266AZ 99</meta:user-defined>
    <meta:user-defined meta:name="OVERHEIDop.straatnaam">Venestraat</meta:user-defined>
    <meta:user-defined meta:name="OVERHEIDop.woonplaats">Leidschenda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321</meta:user-defined>
    <meta:user-defined meta:name="OVERHEIDop.GmbID/DC.identifier">gmb-2020-88321</meta:user-defined>
    <meta:user-defined meta:name="OVERHEIDop.versieInformatie"/>
  </office:meta>
</office:document-meta>
</file>