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52 Enschotsestraat 60 n te Tilburg, handelen in strijd met regels ruimtelijke ordening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52 - I - Enschotsestraat 60 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1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04.901 397442.547</meta:user-defined>
    <meta:user-defined meta:name="DC.title">Tilburg, ingekomen aanvraag voor een omgevingsvergunning Z-HZ_WABO-2020-01352 Enschotsestraat 60 n te Tilburg, handelen in strijd met regels ruimtelijke ordening, 30 maart 2020</meta:user-defined>
    <meta:user-defined meta:name="OVERHEID.PostcodeHuisnummer/OVERHEIDop.postcodeHuisnummer">5013BD 60</meta:user-defined>
    <meta:user-defined meta:name="OVERHEIDop.straatnaam">Enschotse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19</meta:user-defined>
    <meta:user-defined meta:name="OVERHEIDop.GmbID/DC.identifier">gmb-2020-88319</meta:user-defined>
    <meta:user-defined meta:name="OVERHEIDop.versieInformatie"/>
  </office:meta>
</office:document-meta>
</file>