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rooi achter nr. 12 (perceel P7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pril 2020:</text:p>
            <text:p text:style-name="common-al">- <text:span text:style-name="nadrukvet">Onro</text:span><text:span text:style-name="nadrukvet">oi achter nr. 12 (perceel P70)</text:span><text:span text:style-name="nadrukvet">:</text:span> het rooien van 17 populieren (herplant met 10 bomen)</text:p>
            <text:p text:style-name="common-al"/>
            <text:p text:style-name="common-al">Omgevingsvergunning regulier (RV202004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31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5</meta:user-defined>
    <meta:user-defined meta:name="DCTERMS.abstract">Onrooi achter nr. 12 (perceel P70) in Boxtel: het rooien van 17 populieren, herplant met 10 bomen.</meta:user-defined>
    <dc:language>nl</dc:language>
    <meta:user-defined meta:name="OVERHEID.EPSG28992/DC.spatial">152787 400097</meta:user-defined>
    <meta:user-defined meta:name="DC.title">Verleende omgevingsvergunning Onrooi achter nr. 12 (perceel P70) in Boxtel</meta:user-defined>
    <meta:user-defined meta:name="OVERHEID.PostcodeHuisnummer/OVERHEIDop.postcodeHuisnummer">5283VH 12</meta:user-defined>
    <meta:user-defined meta:name="OVERHEIDop.straatnaam">Onrooi</meta:user-defined>
    <meta:user-defined meta:name="OVERHEIDop.woonplaats">Box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312</meta:user-defined>
    <meta:user-defined meta:name="OVERHEIDop.GmbID/DC.identifier">gmb-2020-88312</meta:user-defined>
    <meta:user-defined meta:name="OVERHEIDop.versieInformatie"/>
  </office:meta>
</office:document-meta>
</file>