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Penningsveer 5, 2065 AM   Haarlemmerliede , Firma Joh. van Assema V.O.F. Jachthaven Penningsveer,  het realiseren van camper plaatsen, datum verlengingsbesluit: 07-01-2020, zaak 9311739, OLO-4803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3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47 489501</meta:user-defined>
    <meta:user-defined meta:name="DC.title">Verlenging beslistermijn aanvraag omgevingsvergunning,  Penningsveer 5, 2065 AM   Haarlemmerliede , Firma Joh. van Assema V.O.F. Jachthaven Penningsveer,  het realiseren van camper plaatsen, datum verlengingsbesluit: 07-01-2020, zaak 9311739, OLO-4803455.</meta:user-defined>
    <meta:user-defined meta:name="OVERHEID.PostcodeHuisnummer/OVERHEIDop.postcodeHuisnummer">2065AM 5</meta:user-defined>
    <meta:user-defined meta:name="OVERHEIDop.straatnaam">Penningsveer</meta:user-defined>
    <meta:user-defined meta:name="OVERHEIDop.woonplaats">Haarlemmerlied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31</meta:user-defined>
    <meta:user-defined meta:name="OVERHEIDop.GmbID/DC.identifier">gmb-2020-8831</meta:user-defined>
    <meta:user-defined meta:name="OVERHEIDop.versieInformatie"/>
  </office:meta>
</office:document-meta>
</file>