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kensbergweg 5 te Broekhuizen, verleende omgevingsvergunning (besluitdatum 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het hoofd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30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48 387716</meta:user-defined>
    <meta:user-defined meta:name="DC.title">Hilkensbergweg 5 te Broekhuizen, verleende omgevingsvergunning (besluitdatum 3 april 2020)</meta:user-defined>
    <meta:user-defined meta:name="OVERHEID.PostcodeHuisnummer/OVERHEIDop.postcodeHuisnummer">5872CH 5</meta:user-defined>
    <meta:user-defined meta:name="OVERHEIDop.straatnaam">Hilkensbergweg</meta:user-defined>
    <meta:user-defined meta:name="OVERHEIDop.woonplaats">Broekhuizen</meta:user-defined>
    <meta:user-defined meta:name="DCTERMS.W3CDTF/DCTERMS.available">2020-04-03</meta:user-defined>
    <meta:user-defined meta:name="DCTERMS.W3CDTF/OVERHEIDop.jaargang">2020</meta:user-defined>
    <meta:user-defined meta:name="OVERHEIDop.publicationIssue">88308</meta:user-defined>
    <meta:user-defined meta:name="OVERHEIDop.GmbID/DC.identifier">gmb-2020-88308</meta:user-defined>
    <meta:user-defined meta:name="OVERHEIDop.versieInformatie"/>
  </office:meta>
</office:document-meta>
</file>