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83 Marterpad 5 te Tilburg, bouwen van een houtopslag  ten dienste van de bosbouw, verzonden 1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83 - B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0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toegekend aanvraag voor een omgevingsvergunning Z-HZ_WABO-2020-00883 Marterpad 5 te Tilburg, bouwen van een houtopslag  ten dienste van de bosbouw, verzonden 1 april 2020.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04</meta:user-defined>
    <meta:user-defined meta:name="OVERHEIDop.GmbID/DC.identifier">gmb-2020-88304</meta:user-defined>
    <meta:user-defined meta:name="OVERHEIDop.versieInformatie"/>
  </office:meta>
</office:document-meta>
</file>