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lburg, toegekend een vergunning in het kader van de huisvestingswet Z-HZ_HUIS-2020-00917 Duizelstraat 6 te Tilburg, kamerverhuur, verzonden 1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917 - B - Duizel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30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73.237 398884.311</meta:user-defined>
    <meta:user-defined meta:name="DC.title">Rectificatie: Tilburg, toegekend een vergunning in het kader van de huisvestingswet Z-HZ_HUIS-2020-00917 Duizelstraat 6 te Tilburg, kamerverhuur, verzonden 1 april 2020</meta:user-defined>
    <meta:user-defined meta:name="OVERHEID.PostcodeHuisnummer/OVERHEIDop.postcodeHuisnummer">5043ED 6</meta:user-defined>
    <meta:user-defined meta:name="OVERHEIDop.straatnaam">Duizelstraat</meta:user-defined>
    <meta:user-defined meta:name="OVERHEIDop.woonplaats">Til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02</meta:user-defined>
    <meta:user-defined meta:name="OVERHEIDop.GmbID/DC.identifier">gmb-2020-88302</meta:user-defined>
    <meta:user-defined meta:name="OVERHEIDop.versieInformatie"/>
  </office:meta>
</office:document-meta>
</file>