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PV Kalberg, 1d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APV/BW 20035 voor een evenementenvergunning op locatie Kalberg, 1d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tbv middeleeuws gildefeest op 4 en 5 juli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2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Middeleeuws gildefeest op de locatie Kalberg 1d in Maarheeze</meta:user-defined>
    <dc:language>nl</dc:language>
    <meta:user-defined meta:name="OVERHEID.EPSG28992/DC.spatial">171575.48 369196.24</meta:user-defined>
    <meta:user-defined meta:name="DC.title">Kennisgeving besluit op aanvraag evenementenvergunning APV Kalberg, 1d in Maarheeze</meta:user-defined>
    <meta:user-defined meta:name="OVERHEID.PostcodeHuisnummer/OVERHEIDop.postcodeHuisnummer">6026RD 3</meta:user-defined>
    <meta:user-defined meta:name="OVERHEIDop.straatnaam">Kalberg</meta:user-defined>
    <meta:user-defined meta:name="OVERHEIDop.woonplaats">Maarheez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99</meta:user-defined>
    <meta:user-defined meta:name="OVERHEIDop.GmbID/DC.identifier">gmb-2020-88299</meta:user-defined>
    <meta:user-defined meta:name="OVERHEIDop.versieInformatie"/>
  </office:meta>
</office:document-meta>
</file>