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delstraat ong. (perceel B3306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april 2020:</text:p>
            <text:p text:style-name="common-al">- <text:span text:style-name="nadrukvet">Vendelstraa</text:span><text:span text:style-name="nadrukvet">t ong. (perceel B3306) </text:span><text:span text:style-name="nadrukvet">:</text:span> het rooien van houtopstanden uit de voormalige pastorietuin</text:p>
            <text:p text:style-name="common-al"/>
            <text:p text:style-name="common-al">(RV201933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28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8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4</meta:user-defined>
    <meta:user-defined meta:name="DCTERMS.abstract">Vendelstraat ong. (Perceel B3306) in Liempde: het rooien van houtopstanden uit de voormalige pastorietuin.</meta:user-defined>
    <dc:language>nl</dc:language>
    <meta:user-defined meta:name="OVERHEID.EPSG28992/DC.spatial">154489.029 398010.95</meta:user-defined>
    <meta:user-defined meta:name="DC.title">Verleende omgevingsvergunning Vendelstraat ong. (perceel B3306) in Liempde</meta:user-defined>
    <meta:user-defined meta:name="OVERHEIDop.straatnaam">Vendelstraat</meta:user-defined>
    <meta:user-defined meta:name="OVERHEIDop.woonplaats">Liemp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288</meta:user-defined>
    <meta:user-defined meta:name="OVERHEIDop.GmbID/DC.identifier">gmb-2020-88288</meta:user-defined>
    <meta:user-defined meta:name="OVERHEIDop.versieInformatie"/>
  </office:meta>
</office:document-meta>
</file>