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Namaste Hoofddorp’, Kruisweg 1017, 2131 CR te Hoofddorp, verzenddatum 31-03-2020, zaaknummer 3282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8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3.2 480053.642</meta:user-defined>
    <meta:user-defined meta:name="DC.title">Verleende drank- en horecavergunning, horecabedrijf ‘Namaste Hoofddorp’, Kruisweg 1017, 2131 CR te Hoofddorp, verzenddatum 31-03-2020, zaaknummer 3282083.</meta:user-defined>
    <meta:user-defined meta:name="OVERHEID.PostcodeHuisnummer/OVERHEIDop.postcodeHuisnummer">2131CR 1017</meta:user-defined>
    <meta:user-defined meta:name="OVERHEIDop.straatnaam">Kruisweg</meta:user-defined>
    <meta:user-defined meta:name="OVERHEIDop.woonplaats">Hoofd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80</meta:user-defined>
    <meta:user-defined meta:name="OVERHEIDop.GmbID/DC.identifier">gmb-2020-88280</meta:user-defined>
    <meta:user-defined meta:name="OVERHEIDop.versieInformatie"/>
  </office:meta>
</office:document-meta>
</file>