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 Meulenweg nabij 16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kappen van 1 eik op locatie Olde Meulenweg nabij 16 in Hengelo. De aanvraag is geregistreerd onder zaaknummer O-2020-01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27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48.49 473011.85</meta:user-defined>
    <meta:user-defined meta:name="DC.title">Kennisgeving ontvangst aanvraag omgevingsvergunning Olde Meulenweg nabij 16 in Hengelo</meta:user-defined>
    <meta:user-defined meta:name="OVERHEIDop.straatnaam">Olde Meulenweg</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88274</meta:user-defined>
    <meta:user-defined meta:name="OVERHEIDop.GmbID/DC.identifier">gmb-2020-88274</meta:user-defined>
    <meta:user-defined meta:name="OVERHEIDop.versieInformatie"/>
  </office:meta>
</office:document-meta>
</file>