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een school voor groen praktijkonderwijs VMBO: Gezellenlaan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Gezellenlaan 14, 7005 AZ</text:p>
            <text:p text:style-name="common-al">Omschrijving: melding voor een school voor groen praktijkonderwijs VMBO</text:p>
            <text:p text:style-name="common-al">Dossiernummer: AIM-nummer: A9lxzm2392f</text:p>
            <text:p text:style-name="common-al">Datum verzending: 30 maart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826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6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6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836.81 440921.003</meta:user-defined>
    <meta:user-defined meta:name="DC.title">Geaccepteerde melding Activiteitenbesluit voor een school voor groen praktijkonderwijs VMBO: Gezellenlaan 14 in Doetinchem</meta:user-defined>
    <meta:user-defined meta:name="OVERHEID.PostcodeHuisnummer/OVERHEIDop.postcodeHuisnummer">7005AZ 14</meta:user-defined>
    <meta:user-defined meta:name="OVERHEIDop.straatnaam">Gezellenlaan</meta:user-defined>
    <meta:user-defined meta:name="OVERHEIDop.woonplaats">Doetinchem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266</meta:user-defined>
    <meta:user-defined meta:name="OVERHEIDop.GmbID/DC.identifier">gmb-2020-88266</meta:user-defined>
    <meta:user-defined meta:name="OVERHEIDop.versieInformatie"/>
  </office:meta>
</office:document-meta>
</file>