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97 woningen met parkeerplaatsen, Hoge Weide bouwveld 1.14 (hoek Laurierweg - Rijnkennemerlaan) te Utrecht,  HZ_WABO-19-3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Weide bouwveld 1.14 (hoek Laurierweg - Rijnkennemerlaan) te Utrecht</text:p>
            <text:p text:style-name="common-al">HZ_WABO-19-38479</text:p>
            <text:p text:style-name="common-al">Toelichting: het bouwen van 97 woningen met parkeerplaatsen</text:p>
            <text:p text:style-name="common-al">Datum besluit: 31 maart 2020</text:p>
            <text:p text:style-name="common-al">Startdatum bezwaartermijn: 2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26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96.82 455611.09</meta:user-defined>
    <meta:user-defined meta:name="DC.title">Afgehandelde omgevingsvergunning, het bouwen van 97 woningen met parkeerplaatsen, Hoge Weide bouwveld 1.14 (hoek Laurierweg - Rijnkennemerlaan) te Utrecht,  HZ_WABO-19-38479</meta:user-defined>
    <meta:user-defined meta:name="OVERHEID.PostcodeHuisnummer/OVERHEIDop.postcodeHuisnummer">3541SB 42</meta:user-defined>
    <meta:user-defined meta:name="OVERHEIDop.straatnaam">Derde Oosterparklaan</meta:user-defined>
    <meta:user-defined meta:name="OVERHEIDop.woonplaats">Utrecht</meta:user-defined>
    <meta:user-defined meta:name="DCTERMS.W3CDTF/DCTERMS.available">2020-04-03</meta:user-defined>
    <meta:user-defined meta:name="OVERHEIDop.externeBijlage">ALG Aanvraag Publiceerbaar-A|exb-2020-17585</meta:user-defined>
    <meta:user-defined meta:name="OVERHEIDop.externeBijlage">Besluit omgevingsvergunning publiceerbaar|exb-2020-17586</meta:user-defined>
    <meta:user-defined meta:name="DCTERMS.W3CDTF/OVERHEIDop.jaargang">2020</meta:user-defined>
    <meta:user-defined meta:name="OVERHEIDop.publicationIssue">88264</meta:user-defined>
    <meta:user-defined meta:name="OVERHEIDop.GmbID/DC.identifier">gmb-2020-88264</meta:user-defined>
    <meta:user-defined meta:name="OVERHEIDop.versieInformatie"/>
  </office:meta>
</office:document-meta>
</file>