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ceel Dr. Ant. Mathijsenstraat ong. Budel, kadastraal bekend als gemeente Budel, sectie F nummers 3428, 4133, 5096 en 52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OV 19012 voor het bouwen van een gebouw ten behoeve van de Jumbo locatie Budel op het perceel Dr. Ant. Mathijsenstraat ong. Budel, kadastraal bekend als gemeente Budel, sectie F nummers 3428, 4133, 5096 en 5223. De vergunning is verleend. Het besluit betreft de volgende onderdelen:</text:p>
            <text:p text:style-name="common-al">Bouwen</text:p>
            <text:p text:style-name="common-al">Uitvoeren van werken of werkzaamheden</text:p>
            <text:p text:style-name="common-al">
            <text:span text:style-name="nadrukvet">
              <text:span text:style-name="nadrukvet">Procedure</text:span>
            </text:span>
          </text:p>
            <text:p text:style-name="common-al">Omdat toepassing is gegeven aan de coördinatieregeling van artikel 3.30 Wro worden de besluiten voor deze omgevingsvergunning, het gewijzigd vaststellen van het bestemmingsplan “Jumbo Dr. Ant. Mathijsenstraat”, en de maatwerkvoorschriften de mogelijkheid van beroep als één gezien. Tegen deze besluiten kan binnen zes weken na bekendmaking beroep worden aangetekend door degene die tijdig zienswijzen heeft ingediend tegen de ontwerp besluiten. Beroep kan worden ingesteld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 omgevingsvergunning en/of het ontwerpbesluit hogere waarden geluid naar voren te brengen. Tegen onderdelen in het bestemmingsplan die de gemeenteraad gewijzigd heeft vastgesteld en tegen de wijzigingen die burgemeester en wethouders hebben aangebracht bij de vaststelling van de omgevingsvergunning, kan elke belanghebbende beroep instellen.</text:p>
            <text:p text:style-name="last-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82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gebouw ten behoeve van de Jumbo locatie Budel op de locatie perceel Dr. Ant. Mathijsenstraat ong. Budel, kadastraal bekend als gemeente Budel, sectie F nummers 3428, 4133, 5096 en 5223</meta:user-defined>
    <dc:language>nl</dc:language>
    <meta:user-defined meta:name="OVERHEID.EPSG28992/DC.spatial">168214.76 365131.7</meta:user-defined>
    <meta:user-defined meta:name="DC.title">Besluit omgevingsvergunning perceel Dr. Ant. Mathijsenstraat ong. Budel, kadastraal bekend als gemeente Budel, sectie F nummers 3428, 4133, 5096 en 5223,</meta:user-defined>
    <meta:user-defined meta:name="OVERHEID.PostcodeHuisnummer/OVERHEIDop.postcodeHuisnummer">6021CJ 9</meta:user-defined>
    <meta:user-defined meta:name="OVERHEIDop.straatnaam">Dr. Ant. Mathijsenstraat</meta:user-defined>
    <meta:user-defined meta:name="OVERHEIDop.woonplaats">Budel</meta:user-defined>
    <meta:user-defined meta:name="DCTERMS.W3CDTF/DCTERMS.available">2020-04-03</meta:user-defined>
    <meta:user-defined meta:name="DCTERMS.W3CDTF/OVERHEIDop.jaargang">2020</meta:user-defined>
    <meta:user-defined meta:name="OVERHEIDop.publicationIssue">88261</meta:user-defined>
    <meta:user-defined meta:name="OVERHEIDop.GmbID/DC.identifier">gmb-2020-88261</meta:user-defined>
    <meta:user-defined meta:name="OVERHEIDop.versieInformatie"/>
  </office:meta>
</office:document-meta>
</file>