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inrit P.M.Hackstraat 46, P.M. Hackstraat 46 7676BN Westerhaar-Vriezenveensewijk (ontvangen 01-04-2020, zaaknummer 1700ESUITE1559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155982020</text:p>
            <text:p text:style-name="common-al">Datum afgehandeld:</text:p>
            <text:p text:style-name="common-al">Locatie: P.M. Hackstraat 46 7676BN Westerhaar-Vriezenveensewijk</text:p>
            <text:p text:style-name="common-al">Projectomschrijving: aanleg inrit P.M.Hackstraat 46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825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5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5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 inrit P.M.Hackstraat 46</meta:user-defined>
    <dc:language>nl</dc:language>
    <meta:user-defined meta:name="OVERHEID.EPSG28992/DC.spatial">238795.000196587 497883.000466885</meta:user-defined>
    <meta:user-defined meta:name="DC.title">Melding aanleg inrit P.M.Hackstraat 46, P.M. Hackstraat 46 7676BN Westerhaar-Vriezenveensewijk (ontvangen 01-04-2020, zaaknummer 1700ESUITE155982020)</meta:user-defined>
    <meta:user-defined meta:name="OVERHEID.PostcodeHuisnummer/OVERHEIDop.postcodeHuisnummer">7676BN 46</meta:user-defined>
    <meta:user-defined meta:name="OVERHEIDop.straatnaam">P.M. Hackstraat</meta:user-defined>
    <meta:user-defined meta:name="OVERHEIDop.woonplaats">Westerhaar-Vriezenveensewijk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252</meta:user-defined>
    <meta:user-defined meta:name="OVERHEIDop.GmbID/DC.identifier">gmb-2020-88252</meta:user-defined>
    <meta:user-defined meta:name="OVERHEIDop.versieInformatie"/>
  </office:meta>
</office:document-meta>
</file>