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Wesselingplei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0 een besluit genomen op de aanvraag met zaaknummer HZ_WABO-20-0166 voor het vervangen van een kozijn en het plaatsen van een zonnescherm in de zijgevel van de woning alsmede het verhogen van de erfafscheiding op het perceel op locatie Burg Wesselingplein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24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51.78 478674.46</meta:user-defined>
    <meta:user-defined meta:name="DC.title">Verleende omgevingsvergunning Burg Wesselingplein 13 te Naarden</meta:user-defined>
    <meta:user-defined meta:name="OVERHEID.PostcodeHuisnummer/OVERHEIDop.postcodeHuisnummer">1411SH 13</meta:user-defined>
    <meta:user-defined meta:name="OVERHEIDop.straatnaam">Burgemeester Wesselingplein</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8246</meta:user-defined>
    <meta:user-defined meta:name="OVERHEIDop.GmbID/DC.identifier">gmb-2020-88246</meta:user-defined>
    <meta:user-defined meta:name="OVERHEIDop.versieInformatie"/>
  </office:meta>
</office:document-meta>
</file>