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 Hoofddorp, Vuurboetsduin 63, 2134 XP, oprichten van een dakopbouw met eigen opgang t.b.v. kantoorruimte, verzenddatum 31-03-2020, zaaknummer3555601, olonummer 4999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4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38.546 481261.724</meta:user-defined>
    <meta:user-defined meta:name="DC.title">Verlengde beslistermijn aanvraag omgevingsvergunning Hoofddorp, Vuurboetsduin 63, 2134 XP, oprichten van een dakopbouw met eigen opgang t.b.v. kantoorruimte, verzenddatum 31-03-2020, zaaknummer3555601, olonummer 4999551.</meta:user-defined>
    <meta:user-defined meta:name="OVERHEID.PostcodeHuisnummer/OVERHEIDop.postcodeHuisnummer">2134XP 63</meta:user-defined>
    <meta:user-defined meta:name="OVERHEIDop.straatnaam">Vuurboetsduin</meta:user-defined>
    <meta:user-defined meta:name="OVERHEIDop.woonplaats">Hoofd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41</meta:user-defined>
    <meta:user-defined meta:name="OVERHEIDop.GmbID/DC.identifier">gmb-2020-88241</meta:user-defined>
    <meta:user-defined meta:name="OVERHEIDop.versieInformatie"/>
  </office:meta>
</office:document-meta>
</file>